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end Baanstraat 10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hebben wij een aanvraag ontvangen voor het kappen van bomen op de locatie Arend Baanstraat 100 in Rijssen. De aanvraag is geregistreerd onder zaaknummer 1742-HZ_WABO-22141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612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rend Baanstraat 100 in Rijssen, het kappen van bomen</meta:user-defined>
    <dc:language>nl</dc:language>
    <meta:user-defined meta:name="OVERHEIDop.locatietype/OVERHEIDop.gebiedsmarkering">Adres</meta:user-defined>
    <meta:user-defined meta:name="DC.title">Kennisgeving ontvangst aanvraag omgevingsvergunning Arend Baanstraat 100 in Rijss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125</meta:user-defined>
    <meta:user-defined meta:name="OVERHEIDop.GmbID/DC.identifier">gmb-2022-546125</meta:user-defined>
    <meta:user-defined meta:name="OVERHEIDop.versieInformatie"/>
  </office:meta>
</office:document-meta>
</file>