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7 te Deurne</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realiseren van een bijgebouw op de locatie Vinkenweg 7 te Deurne. De zaak is geregistreerd onder nummer HZ-2022-137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61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inkenweg 7 te Deurne</meta:user-defined>
    <meta:user-defined meta:name="DCTERMS.W3CDTF/DCTERMS.available">2022-12-08</meta:user-defined>
    <meta:user-defined meta:name="DCTERMS.W3CDTF/OVERHEIDop.jaargang">2022</meta:user-defined>
    <meta:user-defined meta:name="OVERHEIDop.externeBijlage">212055_Deurne_nb-boerderij_met_bijgebouw_080920...|exb-2022-67344</meta:user-defined>
    <meta:user-defined meta:name="OVERHEIDop.externeBijlage">Aanvraag nieuwbouw bijgebouw Vinkenweg 7 Deurne...|exb-2022-67345</meta:user-defined>
    <meta:user-defined meta:name="OVERHEIDop.publicationIssue">546122</meta:user-defined>
    <meta:user-defined meta:name="OVERHEIDop.GmbID/DC.identifier">gmb-2022-546122</meta:user-defined>
    <meta:user-defined meta:name="OVERHEIDop.versieInformatie"/>
  </office:meta>
</office:document-meta>
</file>