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/ Café sport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392</text:span>
          </text:p>
            <text:p text:style-name="common-al">Gemeente Aalsmeer heeft op 5 december 2022 een melding incidentele festiviteit ontvangen voor er komt een zanger en een DJ voor laatste werkdag op 30 december 2022. De locatie is Sportlaan 44/ Café sportzich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539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1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/ Café sportzich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120</meta:user-defined>
    <meta:user-defined meta:name="OVERHEIDop.GmbID/DC.identifier">gmb-2022-546120</meta:user-defined>
    <meta:user-defined meta:name="OVERHEIDop.versieInformatie"/>
  </office:meta>
</office:document-meta>
</file>