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oord Esmarkerrondweg 407 (Oosterbegraafplaat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2 een besluit genomen op de aanvraag met zaaknummer V-2022-0423 voor een omgevingsvergunning : het vellen van 1 kastanje, op locatie Noord Esmarkerrondweg 407 (Oosterbegraafplaats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8 febr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461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1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Noord Esmarkerrondweg 407 (Oosterbegraafplaats)</meta:user-defined>
    <meta:user-defined meta:name="DCTERMS.W3CDTF/DCTERMS.available">2022-02-16</meta:user-defined>
    <meta:user-defined meta:name="DCTERMS.W3CDTF/OVERHEIDop.jaargang">2022</meta:user-defined>
    <meta:user-defined meta:name="OVERHEIDop.publicationIssue">54612</meta:user-defined>
    <meta:user-defined meta:name="OVERHEIDop.GmbID/DC.identifier">gmb-2022-54612</meta:user-defined>
    <meta:user-defined meta:name="OVERHEIDop.versieInformatie"/>
  </office:meta>
</office:document-meta>
</file>