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Havenbeveiligingswet Goeree-Overflakkee </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artikel 17, tweede lid, van de Havenbeveiligingswet;</text:p>
            <text:p text:style-name="al"/>
            <text:p text:style-name="al">Overwegende dat;</text:p>
            <text:list text:style-name="id1-3-2-1-1-7">
              <text:list-item text:style-override="id1-3-2-1-1-7-1">
                <text:number>-</text:number>
                <text:p text:style-name="al">Ter uitvoering van de bepalingen van hoofdstuk XI-2 van het SOLAS-verdrag en de Internationale Code voor de beveiliging van schepen en havenfaciliteiten (ISPS-Code) nationale wetgeving is gecreëerd in de vorm van de Havenbeveiligingswet (HBW);</text:p>
              </text:list-item>
              <text:list-item text:style-override="id1-3-2-1-1-7-2">
                <text:number>-</text:number>
                <text:p text:style-name="al">Aan de burgemeesters van gemeenten met zeehavens een medebewindstaak is opgelegd ten aanzien van onder meer het beoordelen van havenfaciliteiten, het goedkeuren van veiligheidsplannen van havenfaciliteiten en het instemmen met gelijkwaardige beveiligingsregelingen;</text:p>
              </text:list-item>
              <text:list-item text:style-override="id1-3-2-1-1-7-3">
                <text:number>-</text:number>
                <text:p text:style-name="al">Op grond van artikel 17, tweede lid, van de Havenbeveiligingswet door het college van burgemeester en wethouders personen kunnen worden aangewezen die zijn belast met het toezicht op de naleving van de Havenbeveiligingswet;</text:p>
              </text:list-item>
              <text:list-item text:style-override="id1-3-2-1-1-7-4">
                <text:number>-</text:number>
                <text:p text:style-name="al">Dat het van belang is om – gezien het feit dat de beveiliging van havenfaciliteiten onverminderd aandacht vraagt van toezichthouders – een categorie specifiek hiertoe opgeleide toezichthouders in te zetten voor toezichthoudende taken, te weten de inspecteurs incidentenbestrijding en beveiliging van de Divisie Havenmeester van het Havenbedrijf Rotterdam N.V.;</text:p>
              </text:list-item>
              <text:list-item text:style-override="id1-3-2-1-1-7-5">
                <text:number>-</text:number>
                <text:p text:style-name="al">Dat het eveneens van belang is dat de algemene en buitengewone opsporingsambtenaren van de Zeehavenpolitie en specifiek voor dat toezicht opgeleide opsporingsambtenaren van Politie Rotterdam-Rijnmond in bepaalde gevallen toezicht kunnen uitoefenen;</text:p>
              </text:list-item>
              <text:list-item text:style-override="id1-3-2-1-1-7-6">
                <text:number>-</text:number>
                <text:p text:style-name="al">Dat daartoe de Aanwijzing toezichthoudende personen Havenbeveiligingswet moet worden aangepast en uit oogpunt van duidelijkheid wordt vervangen;</text:p>
              </text:list-item>
            </text:list>
            <text:p text:style-name="al"/>
            <text:p text:style-name="al">
            <text:span text:style-name="nadrukvet">b</text:span>
            <text:span text:style-name="nadrukvet"> e s l u i t e n</text:span>
            <text:span text:style-name="nadrukve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aan te wijzen als personen belast met het toezicht op de naleving van de bepalingen van de Havenbeveiligingswet, waarvoor de burgemeester is aangewezen als bevoegd gezag:</text:p>
              </text:list-item>
              <text:list-item text:style-override="id1-3-2-2-1-2-2">
                <text:number>a.</text:number>
                <text:p text:style-name="al">de buitengewone opsporingsambtenaren zoals bedoeld in het Besluit buitengewoon opsporingsambtenaar divisie Rotterdam Port Authority van het Havenbedrijf Rotterdam N.V.;</text:p>
              </text:list-item>
              <text:list-item text:style-override="id1-3-2-2-1-2-3">
                <text:number>b.</text:number>
                <text:p text:style-name="al">de inspecteurs incidentenbestrijding en beveiliging van de Divisie Havenmeester van het Havenbedrijf Rotterdam N.V.;</text:p>
              </text:list-item>
              <text:list-item text:style-override="id1-3-2-2-1-2-4">
                <text:number>c.</text:number>
                <text:p text:style-name="al">de algemene en buitengewone opsporingsambtenaren van de Zeehavenpolitie en specifiek voor dat toezicht opgeleide opsporingsambtenaren van de Politie Rotterdam Rijnmond, wanneer;</text:p>
                <text:list text:style-name="id1-3-2-2-1-2-4-3">
                  <text:list-item text:style-override="id1-3-2-2-1-2-4-3-1">
                    <text:number>-</text:number>
                    <text:p text:style-name="al">een melding is binnengekomen over het niet naleven van de Havenbeveiligingswet;</text:p>
                  </text:list-item>
                  <text:list-item text:style-override="id1-3-2-2-1-2-4-3-2">
                    <text:number>-</text:number>
                    <text:p text:style-name="al">tijdens een reguliere politiesurveillance blijkt dat de Havenbeveiligingswet niet wordt nageleefd; of</text:p>
                  </text:list-item>
                  <text:list-item text:style-override="id1-3-2-2-1-2-4-3-3">
                    <text:number>-</text:number>
                    <text:p text:style-name="al">de Havenveiligheidsfunctionaris (Port Security Officer) de politie verzoekt mee te gaan bij een inspectie;</text:p>
                  </text:list-item>
                </text:list>
              </text:list-item>
            </text:list>
            <text:p text:style-name="al"/>
            <text:list text:style-name="id1-3-2-2-1-4">
              <text:list-item text:style-override="id1-3-2-2-1-4-1">
                <text:number>II.</text:number>
                <text:p text:style-name="al">dat de in artikel I bedoelde personen bij de uitoefening van de in dat artikel bedoelde bevoegdheden de aanwijzingen en instructies van de Port Security Officer in acht nemen, waarbij voor de algemene en buitengewone opsporingsambtenaren van de Zeehavenpolitie geldt dat zij de instructies en aanwijzingen in acht nemen zolang deze niet in strijd zijn met de reguliere politietaak;</text:p>
              </text:list-item>
            </text:list>
            <text:p text:style-name="al"/>
            <text:list text:style-name="id1-3-2-2-1-6">
              <text:list-item text:style-override="id1-3-2-2-1-6-1">
                <text:number>III.</text:number>
                <text:p text:style-name="al">te bepalen dat dit besluit in werking treedt met ingang van 1 januari 2023.</text:p>
              </text:list-item>
            </text:list>
          </text:section>
        </text:section>
        <text:section text:name="regeling-sluiting_id1-3-2-3" text:style-name="regeling-sluiting">
          <text:section text:name="ondertekening_id1-3-2-3-1">
            <text:p><text:span text:style-name="functie">Aldus vastgesteld op 17 oktober 2022 door</text:span></text:p>
            <text:p><text:span text:style-name="functie">burgemeester en wethouders van Goeree-Overflakkee,</text:span></text:p>
          </text:section>
          <text:section text:name="ondertekening_id1-3-2-3-2">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611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1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1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rtikel 17, tweede lid, van de Havenbeveiligingswet]|[1.0:c:BWBR0016991&amp;artikel=17&amp;lid=2&amp;g=2021-07-01</meta:user-defined>
    <meta:user-defined meta:name="OVERHEIDop.referentienummer">Z -21-134028/151266</meta:user-defined>
    <dc:language>nl</dc:language>
    <meta:user-defined meta:name="OVERHEIDop.locatietype/OVERHEIDop.gebiedsmarkering">Gemeente</meta:user-defined>
    <meta:user-defined meta:name="DC.title">Aanwijzingsbesluit toezichthouders Havenbeveiligingswet Goeree-Overflakkee</meta:user-defined>
    <meta:user-defined meta:name="DCTERMS.W3CDTF/DCTERMS.available">2022-12-13</meta:user-defined>
    <meta:user-defined meta:name="DCTERMS.W3CDTF/OVERHEIDop.jaargang">2022</meta:user-defined>
    <meta:user-defined meta:name="OVERHEIDop.publicationIssue">546111</meta:user-defined>
    <meta:user-defined meta:name="OVERHEIDop.betreftRegeling">CVDR685492_1</meta:user-defined>
    <meta:user-defined meta:name="OVERHEIDop.GmbID/DC.identifier">gmb-2022-546111</meta:user-defined>
    <meta:user-defined meta:name="xs:date/OVERHEIDop.startdatum">2023-01-01</meta:user-defined>
    <meta:user-defined meta:name="OVERHEIDop.versieInformatie"/>
  </office:meta>
</office:document-meta>
</file>