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Doornseweg 4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3356</text:p>
            <text:p text:style-name="common-al">Voor : vergroten woning</text:p>
            <text:p text:style-name="common-al">Locatie : Doornseweg 47, (3947 MB) Langbroek</text:p>
            <text:p text:style-name="common-al">Datum ontvangst : 28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463 </meta:user-defined>
    <dc:language>nl</dc:language>
    <meta:user-defined meta:name="OVERHEIDop.locatietype/OVERHEIDop.gebiedsmarkering">Adres</meta:user-defined>
    <meta:user-defined meta:name="DC.title">Aanvraag vergunning voor het vergroten van een woning aan Doornseweg 47 te Langbro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09</meta:user-defined>
    <meta:user-defined meta:name="OVERHEIDop.GmbID/DC.identifier">gmb-2022-546109</meta:user-defined>
    <meta:user-defined meta:name="OVERHEIDop.versieInformatie"/>
  </office:meta>
</office:document-meta>
</file>