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de bestemming naar wonen - Provincialeweg 146 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december 2022 een besluit genomen op de aanvraag met zaaknummer Z202203137 voor het wijzigen van de bestemming naar wonen op locatie Provincialeweg 146 A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610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wijzigen van de bestemming naar wonen - Provincialeweg 146 A in Open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08</meta:user-defined>
    <meta:user-defined meta:name="OVERHEIDop.GmbID/DC.identifier">gmb-2022-546108</meta:user-defined>
    <meta:user-defined meta:name="OVERHEIDop.versieInformatie"/>
  </office:meta>
</office:document-meta>
</file>