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raamisolatie aan Walplantsoen 2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82828</text:p>
            <text:p text:style-name="common-al">Voor : aanbrengen raamisolatie</text:p>
            <text:p text:style-name="common-al">Locatie : Walplantsoen 24, (3961 CA) Wijk bij Duurstede</text:p>
            <text:p text:style-name="common-al">Datum ontvangst : 27-11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6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610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0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0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462 </meta:user-defined>
    <dc:language>nl</dc:language>
    <meta:user-defined meta:name="OVERHEIDop.locatietype/OVERHEIDop.gebiedsmarkering">Adres</meta:user-defined>
    <meta:user-defined meta:name="DC.title">Aanvraag vergunning voor het aanbrengen van raamisolatie aan Walplantsoen 24 te Wijk bij Duurste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03</meta:user-defined>
    <meta:user-defined meta:name="OVERHEIDop.GmbID/DC.identifier">gmb-2022-546103</meta:user-defined>
    <meta:user-defined meta:name="OVERHEIDop.versieInformatie"/>
  </office:meta>
</office:document-meta>
</file>