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vormvrije m.e.r.-beoordeling Hoofdweg 83,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een beslissing hebben genomen ten aanzien van de vormvrije m.e.r.-beoordeling voor het veranderen van de melkrundveehouderij aan de Hoofdweg 83 te Nieuw Beerta, gemeente Oldambt. </text:p>
            <text:p text:style-name="common-al">De beoogde activiteit (het wijzigen van de veestapel) staat vermeld in bijlage D, categorie 14 van het Besluit milieueffectrapportage 1994 (Besluit m.e.r.). Omdat de drempelwaarde van bijlage D, categorie 14 niet wordt overschreden, geldt de vormvrije m.e.r.-beoordelingsplicht.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common-al">Terinzagelegging </text:p>
            <text:p text:style-name="common-al">Het besluit en de bijbehorende stukken liggen van 10 februari 2022 gedurende zes weken tijdens kantooruren ter inzage in het gemeentehuis Oldambt, Johan Modastraat 6 te Winschoten. </text:p>
            <text:p text:style-name="common-al">Vervolgprocedure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text:p>
            <text:p text:style-name="common-al">Voor informatie over deze beslissing kan contact worden opgenomen met de heer Van Driesum via het telefoonnummer 0597 482 000.</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6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Besluit vormvrije m.e.r.-beoordeling Hoofdweg 83, Nieuw Beerta</meta:user-defined>
    <meta:user-defined meta:name="DCTERMS.W3CDTF/DCTERMS.available">2022-02-09</meta:user-defined>
    <meta:user-defined meta:name="DCTERMS.W3CDTF/OVERHEIDop.jaargang">2022</meta:user-defined>
    <meta:user-defined meta:name="OVERHEIDop.publicationIssue">54610</meta:user-defined>
    <meta:user-defined meta:name="OVERHEIDop.GmbID/DC.identifier">gmb-2022-54610</meta:user-defined>
    <meta:user-defined meta:name="OVERHEIDop.versieInformatie"/>
  </office:meta>
</office:document-meta>
</file>