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maken van een uitweg aan Zandweg 92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482531</text:p>
            <text:p text:style-name="common-al">Voor : maken uitweg</text:p>
            <text:p text:style-name="common-al">Locatie : Zandweg 92, (3962 ED) Wijk bij Duurstede</text:p>
            <text:p text:style-name="common-al">Datum ontvangst : 26-11-2022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www.wijkbijduurstede.nl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2-46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54609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9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09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-461 </meta:user-defined>
    <dc:language>nl</dc:language>
    <meta:user-defined meta:name="OVERHEIDop.locatietype/OVERHEIDop.gebiedsmarkering">Adres</meta:user-defined>
    <meta:user-defined meta:name="DC.title">Aanvraag vergunning voor het maken van een uitweg aan Zandweg 92 te Wijk bij Duurstede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6099</meta:user-defined>
    <meta:user-defined meta:name="OVERHEIDop.GmbID/DC.identifier">gmb-2022-546099</meta:user-defined>
    <meta:user-defined meta:name="OVERHEIDop.versieInformatie"/>
  </office:meta>
</office:document-meta>
</file>