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een dakopbouw aan Hoogstraat 2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81475</text:p>
            <text:p text:style-name="common-al">Voor : plaatsen dakkapel en dakopbouw</text:p>
            <text:p text:style-name="common-al">Locatie : Hoogstraat 27, (3962 EM) Wijk bij Duurstede</text:p>
            <text:p text:style-name="common-al">Datum ontvangst : 24-11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WbD: 2022-46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609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9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9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460 </meta:user-defined>
    <dc:language>nl</dc:language>
    <meta:user-defined meta:name="OVERHEIDop.locatietype/OVERHEIDop.gebiedsmarkering">Adres</meta:user-defined>
    <meta:user-defined meta:name="DC.title">Aanvraag vergunning voor het plaatsen van een dakkapel en een dakopbouw aan Hoogstraat 27 te Wijk bij Duurste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098</meta:user-defined>
    <meta:user-defined meta:name="OVERHEIDop.GmbID/DC.identifier">gmb-2022-546098</meta:user-defined>
    <meta:user-defined meta:name="OVERHEIDop.versieInformatie"/>
  </office:meta>
</office:document-meta>
</file>