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afwijken van het bestemmingsplan voor het overschrijden van de maximale bouwhoogte Zuiddijk 355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2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1-02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60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0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0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gen omgevingsvergunning voor het afwijken van het bestemmingsplan voor het overschrijden van de maximale bouwhoogte Zuiddijk 355 Zaanda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609</meta:user-defined>
    <meta:user-defined meta:name="OVERHEIDop.GmbID/DC.identifier">gmb-2022-54609</meta:user-defined>
    <meta:user-defined meta:name="OVERHEIDop.versieInformatie"/>
  </office:meta>
</office:document-meta>
</file>