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maatwerkvoorschriften Rechterstraat 70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september 2022:</text:p>
            <text:p text:style-name="common-al">
            <text:span text:style-name="nadrukvet">Rechterstraat 70</text:span>
            <text:span text:style-name="nadrukvet">: </text:span>vrijstelling voor het plaatsen van een vetafscheider en slibvangput.   </text:p>
            <text:p text:style-name="common-al">Het verzoek is geregistreerd onder zaaknummer 1301015.                                                           </text:p>
            <text:p text:style-name="common-al"/>
            <text:p text:style-name="common-al">
            <text:span text:style-name="nadrukvet">Inzage</text:span>
          </text:p>
            <text:p text:style-name="common-al">Het verzoek en andere relevante stukken ligg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. Tegen het verzoek kunt u geen bezwaar maken, dit kan pas nadat er een besluit is genomen op het verzoek om maatwerkvoorschrift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08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015</meta:user-defined>
    <meta:user-defined meta:name="DCTERMS.abstract">Kennisgeving ontvangst verzoek maatwerkvoorschriften Rechterstraat 70: vrijstelling plaatsen van een vetafscheider en slibvangput.</meta:user-defined>
    <dc:language>nl</dc:language>
    <meta:user-defined meta:name="OVERHEIDop.locatietype/OVERHEIDop.gebiedsmarkering">Adres</meta:user-defined>
    <meta:user-defined meta:name="DC.title">Kennisgeving ontvangst verzoek maatwerkvoorschriften Rechterstraat 70 Boxt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84</meta:user-defined>
    <meta:user-defined meta:name="OVERHEIDop.GmbID/DC.identifier">gmb-2022-546084</meta:user-defined>
    <meta:user-defined meta:name="OVERHEIDop.versieInformatie"/>
  </office:meta>
</office:document-meta>
</file>