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IJSSELSTEIN.</text:p>
      <text:section text:name="regeling_id1-3-2" text:style-name="regeling">
        <text:section text:name="aanhef_id1-3-2-1" text:style-name="aanhef">
          <text:section text:name="afkondiging_id1-3-2-1-1" text:style-name="afkondiging">
            <text:p text:style-name="afkondiging_top"/>
            <text:p text:style-name="al"/>
            <text:p text:style-name="al">Zaaknummer: 52194</text:p>
            <text:p text:style-name="al"/>
            <text:p text:style-name="al">Datum: 08 december 2022</text:p>
            <text:p text:style-name="al"/>
          </text:section>
        </text:section>
        <text:section text:name="regeling-tekst_id1-3-2-2" text:style-name="regeling-tekst">
          <text:section text:name="tekst_id1-3-2-2-1" text:style-name="tekst">
            <text:p text:style-name="common-al">
            <text:span text:style-name="nadrukvet">gereserveerde parkeerplaats GreenWheels Merkelbachlaan</text:span>
          </text:p>
            <text:p text:style-name="common-al">Burgemeester en Wethouders van de gemeente IJsselstein;</text:p>
            <text:p text:style-name="common-al"/>
            <text:p text:style-name="common-al">
            <text:span text:style-name="nadrukvet">Gelet op:</text:span>
          </text:p>
            <text:p text:style-name="common-al">
            <text:span text:style-name="nadrukvet">-</text:span> 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verkeersteken E06 van Bijlage 1 van het Reglement Verkeersregels en Verkeerstekens 1990 (hierna: RVV 1990) evenals moet geschieden krachtens een verkeersbesluit;</text:p>
            <text:p text:style-name="common-al">- artikel 24 van het Besluit administratieve bepalingen inzake het wegverkeer (hierna: BABW) ingevolge verkeersbesluiten worden genomen na overleg met een gemachtigde van de korpschef van de Politie Midden Nederland, West-Utrecht;</text:p>
            <text:p text:style-name="common-al">
            <text:span text:style-name="nadrukvet">Overwegende dat:</text:span>
          </text:p>
            <text:p text:style-name="common-al">- de Merkelbachlaan is gelegen binnen de bebouwde kom van de Gemeente IJsselstein;</text:p>
            <text:p text:style-name="common-al">- autodelen het autobezit onnodig maakt, terwijl het autogebruik wel mogelijk blijft;</text:p>
            <text:p text:style-name="common-al">- hierdoor op termijn minder parkeerplaatsen nodig zijn omdat meerdere huishoudens dezelfde auto gebruiken;</text:p>
            <text:p text:style-name="common-al">- hierdoor de parkeerdruk minder zal toenemen;</text:p>
            <text:p text:style-name="common-al">- door autodelen het autogebruik vermindert, ten gunste van het openbaar vervoer, fietsers en de kwaliteit van de leefbaarheid;</text:p>
            <text:p text:style-name="common-al">- dit ook beter is voor het milieu;</text:p>
            <text:p text:style-name="common-al">- autodelen reeds op diverse andere locaties succesvol is toegepast in IJsselstein;</text:p>
            <text:p text:style-name="common-al">- het voor een goede werking van het concept deelauto van belang is dat de auto altijd op dezelfde locatie kan worden geparkeerd;</text:p>
            <text:p text:style-name="common-al">- het vanuit het oogpunt van het waarborgen van de bruikbaarheid van de weg en het beperken van de door het verkeer veroorzaakte milieuschade dan ook wenselijk is de parkeerplaats nabij de Merkelbachlaan net na de kruising met de Schepenensingel te reserveren voor de deelauto van GreenWheels;</text:p>
            <text:p text:style-name="common-al">- dit kan worden bewerkstelligd door het plaatsen van de daarvoor benodigde bebording en het verwijderen van de huidige bebording conform de bijgevoegde situatietekening;</text:p>
            <text:p text:style-name="common-al">- de parkeerplaats uitsluitend bestemd is voor een als zodanig herkenbare deelauto;</text:p>
            <text:p text:style-name="common-al">- overleg is gepleegd met de afdeling verkeer van de Politie Midden Nederland, West-Utrecht;</text:p>
            <text:p text:style-name="common-al">- de gemandateerde verkeersspecialist namens de korpschef positief heeft geadviseerd;</text:p>
            <text:p text:style-name="common-al">
            <text:span text:style-name="nadrukvet">Belangenafweging:</text:span>
          </text:p>
            <text:p text:style-name="common-al">Dit verkeersbesluit en bijbehorende situatietekening hebben zes weken ter inzage gelegen op het stadhuis van de Gemeente IJsselstein, en is genomen in samenspraak met de beleidsadviseurs Mobiliteit. Het bieden van bereikbare deelmobiliteit vanuit de gemeente komt overeen met de beleidsdoelstellingen zoals vastgesteld in het gemeentelijk Mobiliteitsplan 2020.</text:p>
            <text:p text:style-name="common-al">nemen, gelet op het voorgaande, het volgende</text:p>
            <text:p text:style-name="common-al"/>
            <text:p text:style-name="common-al">
            <text:span text:style-name="nadrukvet">BESLUIT:</text:span>
          </text:p>
            <text:p text:style-name="common-al">door het plaatsen van bord E08 (bijlage 1 RVV 1990) met onderbord met tekst “Greenwheels” een parkeerplaats nabij Merkelbachlaan net na de kruising met de Schepenensingel te reserveren ten behoeve van een als zodanig herkenbare deelauto, conform bijgevoegde situatietekening 4044;</text:p>
            <text:p text:style-name="common-al"/>
            <text:p text:style-name="common-al">08 december 2022</text:p>
            <text:p text:style-name="common-al"/>
            <text:p text:style-name="common-al">Namens het college van IJsselstein,</text:p>
            <text:p text:style-name="common-al"/>
            <text:p text:style-name="common-al"/>
            <text:p text:style-name="common-al"/>
            <text:p text:style-name="common-al"/>
            <text:p text:style-name="common-al">J. Wiebenga</text:p>
            <text:p text:style-name="common-al">Medewerker verkeer Civiele Techniek</text:p>
            <text:p text:style-name="common-al"/>
            <text:p text:style-name="common-al">Bijlage(n): </text:p>
            <text:p text:style-name="last-al">Situatietekening 4044</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Vragen?</text:p>
          <text:p text:style-name="bezwaarschrift_al">Heeft u nog vragen of opmerkingen? Wij lossen eventuele problemen graag in overleg met u op. Neem daarom gerust contact met ons op en vermeld daarbij ons zaaknummer. Dan hebben wij uw gegevens snel bij de hand.</text:p>
          <text:p text:style-name="bezwaarschrift_al"/>
          <text:p text:style-name="bezwaarschrift_al">Niet mee eens?</text:p>
          <text:p text:style-name="bezwaarschrift_al">Bent u het niet eens met dit besluit? Dan kunt u daartegen schriftelijk bezwaar maken. Als u bezwaar maakt, legt u aan ons uit waarom u het niet eens bent met onze beslissing. Stuur een afschrift van het besluit mee of vermeld het zaaknummer daarvan. U stuurt uw bezwaarschrift binnen zes weken na de verzenddatum van het besluit naar ons toe. Dit kan per post of digitaal (via een formulier op onze website).</text:p>
          <text:p text:style-name="bezwaarschrift_al"/>
          <text:p text:style-name="bezwaarschrift_al">Ons besluit blijft gelden tijdens een bezwaarprocedure. Dit betekent dat u moet doen wat er is besloten. Wilt u dat niet? Dien dan een verzoek in bij de Voorzieningenrechter van de rechtbank. Dit verzoek heet ‘voorlopige voorziening’ en gaat over een tijdelijke oplossing. Dit kan alleen als u ook bezwaar heeft gemaakt én uw zaak spoed heeft. Uw verzoek stuurt u aan de Voorzieningenrechter van de rechtbank Midden-Nederland, Postbus 16005, 3500 DA Utrecht. Dit kan ook digitaal. Kijk op www.rechtspraak.nl hoe dat werkt. Deze procedure kost geld (griffie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46079</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79</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079</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IJsselstein</meta:user-defined>
    <meta:user-defined meta:name="OVERHEID.Gemeente/OVERHEID.authority">IJsselstein</meta:user-defined>
    <meta:user-defined meta:name="OVERHEID.Informatietype/DC.type">officiële publicatie</meta:user-defined>
    <meta:user-defined meta:name="OVERHEIDop.Rubriek/DC.type">verkeersbesluit of -mededeling</meta:user-defined>
    <meta:user-defined meta:name="OVERHEID.Gemeente/DCTERMS.publisher">IJssel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IJsselstein - Verkeersbesluit - Merkelbach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2194</meta:user-defined>
    <meta:user-defined meta:name="DCTERMS.abstract">Gereserveerde parkeerplaats GreenWheels Merkelbachlaan.</meta:user-defined>
    <meta:user-defined meta:name="OVERHEIDop.verkeersbordcode">E8</meta:user-defined>
    <dc:language>nl</dc:language>
    <meta:user-defined meta:name="OVERHEIDop.locatietype/OVERHEIDop.gebiedsmarkering">Punt</meta:user-defined>
    <meta:user-defined meta:name="DC.title">VERKEERSBESLUIT GEMEENTE IJSSELSTEIN.</meta:user-defined>
    <meta:user-defined meta:name="DCTERMS.W3CDTF/DCTERMS.available">2022-12-08</meta:user-defined>
    <meta:user-defined meta:name="OVERHEIDop.externeBijlage">Tekening|exb-2022-67328</meta:user-defined>
    <meta:user-defined meta:name="OVERHEIDop.externeBijlage">Advies Politie|exb-2022-67329</meta:user-defined>
    <meta:user-defined meta:name="DCTERMS.W3CDTF/OVERHEIDop.jaargang">2022</meta:user-defined>
    <meta:user-defined meta:name="OVERHEIDop.publicationIssue">546079</meta:user-defined>
    <meta:user-defined meta:name="OVERHEIDop.GmbID/DC.identifier">gmb-2022-546079</meta:user-defined>
    <meta:user-defined meta:name="OVERHEIDop.versieInformatie"/>
  </office:meta>
</office:document-meta>
</file>