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Suijsstraat 35, 5375 AE 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2-2022 een aanvraag omgevingsvergunning ontvangen.</text:p>
            <text:p text:style-name="common-al">Het betreft een aanvraag op locatie Monseigneur Suijsstraat 35, 5375 AE  Reek, met omschrijving "het realiseren van een tijdelijke accommodatie (kleedkamers, sanitair, vergaderruimte en kantine) bij een sportcomplex".</text:p>
            <text:p text:style-name="common-al">De zaak is geregistreerd onder nummer 75424-20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607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7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54242022</meta:user-defined>
    <meta:user-defined meta:name="DCTERMS.abstract">het realiseren van een tijdelijke accommodatie (kleedkamers, sanitair, vergaderruimte en kantine) op een sportcomplex</meta:user-defined>
    <dc:language>nl</dc:language>
    <meta:user-defined meta:name="OVERHEIDop.locatietype/OVERHEIDop.gebiedsmarkering">Punt</meta:user-defined>
    <meta:user-defined meta:name="DC.title">Ingediende aanvraag omgevingsvergunning Monseigneur Suijsstraat 35, 5375 AE  Reek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75</meta:user-defined>
    <meta:user-defined meta:name="OVERHEIDop.GmbID/DC.identifier">gmb-2022-546075</meta:user-defined>
    <meta:user-defined meta:name="OVERHEIDop.versieInformatie"/>
  </office:meta>
</office:document-meta>
</file>