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Franekerlaan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2-1319 voor een Omgevingsvergunning op locatie Franekerlaan 23 te Volendam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deze aanvraag is de uitgebreide procedure van toepassing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stukken ligt vanaf 6 december 2022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www.ruimtelijkeplannen.nl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common-al">
            <text:span text:style-name="nadrukvet">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60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Franekerlaan 23 te Vol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73</meta:user-defined>
    <meta:user-defined meta:name="OVERHEIDop.GmbID/DC.identifier">gmb-2022-546073</meta:user-defined>
    <meta:user-defined meta:name="OVERHEIDop.versieInformatie"/>
  </office:meta>
</office:document-meta>
</file>