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Uitbreiding Museum aan het Melkwegje 5 te Orvelte (06.12.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is van plan om een omgevingsvergunning te verlenen. De vergunning is aangevraagd voor Uitbreiding Museum aan het Melkwegje 5 te Orvelte (06.12.2022)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last-al">De vergunning die de gemeente van plan is te verlenen is vastgelegd in het ontwerpbesluit. U kunt binnen zes weken mondeling of schriftelijk reageren op het ontwerpbesluit. Dit heet het indienen van een zienswijze. In deze periode kunt u de stukken inzien door contact op te nemen met het team Omgeving en Veiligheid via telefoonnummer (0593) – 53 96 79 of via het e-mailadres <text:a xlink:href="mailto:gemeente@middendrenthe.nl" xlink:type="simple">gemeente@middendrenthe.nl</text:a>.    De gemeente bekijkt alle reacties bij het nemen van een definitief besluit. Wanneer u niet reageert op het ontwerpbesluit, kunt u later alleen reageren op het definitieve besluit als dat tegen uw belangen ingaa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607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7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Uitbreiding Museum aan het Melkwegje 5 te Orvelte (06.12.2022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6072</meta:user-defined>
    <meta:user-defined meta:name="OVERHEIDop.GmbID/DC.identifier">gmb-2022-546072</meta:user-defined>
    <meta:user-defined meta:name="OVERHEIDop.versieInformatie"/>
  </office:meta>
</office:document-meta>
</file>