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Besluitvormende Raadsvergadering op donderdag 17 febr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7 februari 2022, 20:00 uur - 23:00 uur (plaats: nader te bepalen i.v.m. corona ontwikkelinmgen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 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>4.</text:number>
                <text:p text:style-name="al">Lijst ingekomen stukken</text:p>
              </text:list-item>
              <text:list-item text:style-override="id1-3-2-2-1-2-5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6">
                <text:number>5.</text:number>
                <text:p text:style-name="al">Aanpassen verzamelverordening Participatiewet, IOAW, IOAZ</text:p>
              </text:list-item>
              <text:list-item text:style-override="id1-3-2-2-1-2-7">
                <text:number/>
                <text:p text:style-name="al">Portefeuillehouder: Sjerps</text:p>
              </text:list-item>
              <text:list-item text:style-override="id1-3-2-2-1-2-8">
                <text:number>6.</text:number>
                <text:p text:style-name="al">Bestemmingsplan Domineeskamp 1-9 Hall</text:p>
                <text:p text:style-name="al">Portefeuillehouder: Inberg</text:p>
              </text:list-item>
              <text:list-item text:style-override="id1-3-2-2-1-2-9">
                <text:number>7.</text:number>
                <text:p text:style-name="al">Verklaring van geen bedenkingen omgevingsvergunning Empese en Tondense Heide, fase 2</text:p>
              </text:list-item>
              <text:list-item text:style-override="id1-3-2-2-1-2-10">
                <text:number/>
                <text:p text:style-name="al">Portefeuillehouder: Inberg</text:p>
              </text:list-item>
              <text:list-item text:style-override="id1-3-2-2-1-2-11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2">
                <text:number>8.</text:number>
                <text:p text:style-name="al">Uitgangspunten GGD NOG 2023</text:p>
              </text:list-item>
              <text:list-item text:style-override="id1-3-2-2-1-2-13">
                <text:number/>
                <text:p text:style-name="al">Portefeuillehouder: Timmer</text:p>
              </text:list-item>
              <text:list-item text:style-override="id1-3-2-2-1-2-14">
                <text:number>9.</text:number>
                <text:p text:style-name="al">Initiatiefvoorstel Algemene voorzieningen</text:p>
              </text:list-item>
              <text:list-item text:style-override="id1-3-2-2-1-2-15">
                <text:number/>
                <text:p text:style-name="al">Portefeuillehouder: Sjerps</text:p>
              </text:list-item>
              <text:list-item text:style-override="id1-3-2-2-1-2-16">
                <text:number>10.</text:number>
                <text:p text:style-name="al">Tijdelijke verruiming toegang Voorzieningenwijzer</text:p>
              </text:list-item>
              <text:list-item text:style-override="id1-3-2-2-1-2-17">
                <text:number/>
                <text:p text:style-name="al">Portefeuillehouder: Sjerps</text:p>
              </text:list-item>
              <text:list-item text:style-override="id1-3-2-2-1-2-18">
                <text:number>11.</text:number>
                <text:p text:style-name="al">Verordening bekostiging leerlingenvervoer</text:p>
              </text:list-item>
              <text:list-item text:style-override="id1-3-2-2-1-2-19">
                <text:number/>
                <text:p text:style-name="al">Portefeuillehouder: Timmer</text:p>
              </text:list-item>
              <text:list-item text:style-override="id1-3-2-2-1-2-20">
                <text:number>12.</text:number>
                <text:p text:style-name="al">Vaststellen bestemmingsplan Buitengebied 2008, Hoevesteeg 27a, Tonden</text:p>
              </text:list-item>
              <text:list-item text:style-override="id1-3-2-2-1-2-21">
                <text:number/>
                <text:p text:style-name="al">Portefeuillehouder: Inberg</text:p>
              </text:list-item>
              <text:list-item text:style-override="id1-3-2-2-1-2-22">
                <text:number>13.</text:number>
                <text:p text:style-name="al">Aanvraag omgevingsvergunning natuurontwikkeling Leusveld Noordwest en Berkendijke</text:p>
              </text:list-item>
              <text:list-item text:style-override="id1-3-2-2-1-2-23">
                <text:number/>
                <text:p text:style-name="al">Portefeuillehouder: Inberg</text:p>
              </text:list-item>
              <text:list-item text:style-override="id1-3-2-2-1-2-24">
                <text:number>14</text:number>
                <text:p text:style-name="al">Sluiting</text:p>
              </text:list-item>
              <text:list-item text:style-override="id1-3-2-2-1-2-2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raad.brummen.nl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6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7 februari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07</meta:user-defined>
    <meta:user-defined meta:name="OVERHEIDop.GmbID/DC.identifier">gmb-2022-54607</meta:user-defined>
    <meta:user-defined meta:name="OVERHEIDop.versieInformatie"/>
  </office:meta>
</office:document-meta>
</file>