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Waterkwartier 16 december 2022 - Rivi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Evenementenvergunning (Rivier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88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2 tot en met 17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0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Waterkwartier 16 december 2022 - Rivierstraat te Nijme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68</meta:user-defined>
    <meta:user-defined meta:name="OVERHEIDop.GmbID/DC.identifier">gmb-2022-546068</meta:user-defined>
    <meta:user-defined meta:name="OVERHEIDop.versieInformatie"/>
  </office:meta>
</office:document-meta>
</file>