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Bankras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060</text:span>
          </text:p>
            <text:p text:style-name="common-al">Gemeente Amstelveen heeft op 6 december 2022 een besluit genomen op de aanvraag exploitatievergunning horeca-inrichting met terras voor tHuis op Elsenhove. De locatie is Bankrasweg 1A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5006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05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Bankrasweg 1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58</meta:user-defined>
    <meta:user-defined meta:name="OVERHEIDop.GmbID/DC.identifier">gmb-2022-546058</meta:user-defined>
    <meta:user-defined meta:name="OVERHEIDop.versieInformatie"/>
  </office:meta>
</office:document-meta>
</file>