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Wilg 8 te Melissant</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aanvraag ontvangen voor een omgevingsvergunning betreffende het kappen van bomen na inspecties op locatie nabij Wilg 8 te Melissant. De aanvraag is geregistreerd onder zaaknummer Z/22/201389 / W2022-073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605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5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5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abij Wilg 8 te Melissant</meta:user-defined>
    <meta:user-defined meta:name="DCTERMS.W3CDTF/DCTERMS.available">2022-12-13</meta:user-defined>
    <meta:user-defined meta:name="DCTERMS.W3CDTF/OVERHEIDop.jaargang">2022</meta:user-defined>
    <meta:user-defined meta:name="OVERHEIDop.publicationIssue">546057</meta:user-defined>
    <meta:user-defined meta:name="OVERHEIDop.GmbID/DC.identifier">gmb-2022-546057</meta:user-defined>
    <meta:user-defined meta:name="OVERHEIDop.versieInformatie"/>
  </office:meta>
</office:document-meta>
</file>