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plein 17-H 1017CT Amsterdam, Amstel 82-1 101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mbrandtplein 17-H 1017CT Amsterdam, Amstel 82-1 1017AC Amsterdam</text:p>
            <text:p text:style-name="common-al">Omschrijving: veranderen van het pand door het maken van een dakterras aan de achterzijde met behoud van de bestemming wonen (legalisatie)</text:p>
            <text:p text:style-name="common-al">Datum ontvangst: 29-11-2022</text:p>
            <text:p text:style-name="common-al">Zaaknummer: Z2022-C009826</text:p>
            <text:p text:style-name="common-al">OLO nummer: 7431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05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826</meta:user-defined>
    <meta:user-defined meta:name="DCTERMS.abstract">veranderen van het pand door het maken van een dakterras aan de achterzijde met behoud van de bestemming wonen (legalisatie)</meta:user-defined>
    <dc:language>nl</dc:language>
    <meta:user-defined meta:name="OVERHEIDop.locatietype/OVERHEIDop.gebiedsmarkering">Punt</meta:user-defined>
    <meta:user-defined meta:name="DC.title">Aanvraag omgevingsvergunning Rembrandtplein 17-H 1017CT Amsterdam, Amstel 82-1 1017AC Amster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54</meta:user-defined>
    <meta:user-defined meta:name="OVERHEIDop.GmbID/DC.identifier">gmb-2022-546054</meta:user-defined>
    <meta:user-defined meta:name="OVERHEIDop.versieInformatie"/>
  </office:meta>
</office:document-meta>
</file>