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Meestersweg 23 7951BR Staphorst, [SHT02AG03050] Staphorst AG 30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157</text:p>
            <text:p text:style-name="common-al">Ingekomen: 06-12-2022</text:p>
            <text:p text:style-name="common-al">Locatie: Meestersweg 23 7951BR Staphorst, [SHT02AG03050] Staphorst AG 3050</text:p>
            <text:p text:style-name="common-al">Projectomschrijving: Het plaatsen van een dakkap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605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5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5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157</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Meestersweg 23 7951BR Staphorst, [SHT02AG03050] Staphorst AG 3050</meta:user-defined>
    <meta:user-defined meta:name="DCTERMS.W3CDTF/DCTERMS.available">2022-12-13</meta:user-defined>
    <meta:user-defined meta:name="DCTERMS.W3CDTF/OVERHEIDop.jaargang">2022</meta:user-defined>
    <meta:user-defined meta:name="OVERHEIDop.publicationIssue">546050</meta:user-defined>
    <meta:user-defined meta:name="OVERHEIDop.GmbID/DC.identifier">gmb-2022-546050</meta:user-defined>
    <meta:user-defined meta:name="OVERHEIDop.versieInformatie"/>
  </office:meta>
</office:document-meta>
</file>