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iet Heinplein 3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Piet Heinplein 3C door het maken van een dakterras en het wijzigen van het dakprofiel aan de voor- en zijkant</text:p>
            <text:p text:style-name="common-al"/>
            <text:p text:style-name="common-al">Ons kenmerk: 20221958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iet Heinplein 3C</text:p>
            <text:p text:style-name="tussenkopcur">
            <text:span text:style-name="nadrukvet">Datum bekendmaking besluit:</text:span>
          </text:p>
            <text:p text:style-name="common-al">6 dec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03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3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3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588/8497174</meta:user-defined>
    <meta:user-defined meta:name="DCTERMS.abstract">Het vergroten van de woning Piet Heinplein 3C door het maken van een dakterras en het wijzigen van het dakprofiel aan de voor- en zijkan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aanvraag buiten behandeling gesteld, Piet Heinplein 3C te Den Haag</meta:user-defined>
    <meta:user-defined meta:name="DCTERMS.W3CDTF/DCTERMS.available">2022-12-08</meta:user-defined>
    <meta:user-defined meta:name="DCTERMS.W3CDTF/OVERHEIDop.jaargang">2022</meta:user-defined>
    <meta:user-defined meta:name="OVERHEIDop.externeBijlage">Bijlage_47281653_voor_bekendmaking|exb-2022-67315</meta:user-defined>
    <meta:user-defined meta:name="OVERHEIDop.publicationIssue">546034</meta:user-defined>
    <meta:user-defined meta:name="OVERHEIDop.GmbID/DC.identifier">gmb-2022-546034</meta:user-defined>
    <meta:user-defined meta:name="OVERHEIDop.versieInformatie"/>
  </office:meta>
</office:document-meta>
</file>