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2:34i APV juncto artikel 4, lid 4 Alcoholwet voor het ATB Winterfestijn op Sportpark Stuivezand, Sportlaan 1 in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verstrekken van alcoholhoudende dranken (artikel 2:34i APV juncto artikel 4, lid 4 Alcoholwet) in de kantine en op het terras tijdens het ATB Winterfestijn op Sportpark Stuivezand, Sportlaan 1 in 't Loo Oldebroek op 27 t/m 31 december 2022 (zaaknummer 1087035 - verzenddatum 6 december 2022).</text:p>
            <text:p text:style-name="common-al">Heeft u vragen over deze ontheffing of wilt u de betreffende stukken inzien neemt u dan contact op met team Ruimte, cluster Vergunningen via telefoonnummer 0525-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603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3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rtikel 2:34i APV juncto artikel 4, lid 4 Alcoholwet voor het ATB Winterfestijn op Sportpark Stuivezand, Sportlaan 1 in 't Loo Oldebroek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6033</meta:user-defined>
    <meta:user-defined meta:name="OVERHEIDop.GmbID/DC.identifier">gmb-2022-546033</meta:user-defined>
    <meta:user-defined meta:name="OVERHEIDop.versieInformatie"/>
  </office:meta>
</office:document-meta>
</file>