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uur aan Stichting MESS Harderwijk aan Oranjelaan 11A te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sluitingstijden</text:span>
          </text:p>
            <text:p text:style-name="common-al">De burgemeester maakt bekend dat hij, op grond van artikel 2:29, lid 5 van de Algemene plaatselijke verordening Harderwijk, ontheffing van het sluitingsuur verleend aan Stichting MESS Harderwijk, gevestigd aan de Oranjelaan 11A te Harderwijk, om in de nacht van 31 december 2022 op 1 januari 2023 tot en met 6:00 uur geopend te zijn.</text:p>
            <text:p text:style-name="common-al">De ontheffing is verleend en verzonden op 1 december 2022.</text:p>
            <text:p text:style-name="common-al">De verleende ontheffing ligt gedurende zes weken ter inzage. Indien u de stukken wilt inzien kunt u telefonisch een afspraak maken met een klantmanager bijzondere wetten van de afdeling vergunningverlening via tel. (0341) 411 911.</text:p>
            <text:p text:style-name="common-al">
            <text:span text:style-name="nadrukvet">Bent u het niet eens met deze beslissing?</text:span>
          </text:p>
            <text:p text:style-name="common-al">Dan kunt u een bezwaarschrift indienen bij de burgemeester, p/a Postbus 1, 3980 AA Zeewolde. Hiervoor geldt een termijn van 6 weken. De bezwaartermijn vangt aan op de dag nadat ik mijn besluit aan de aanvrager bekend heb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603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3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3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het sluitingsuur aan Stichting MESS Harderwijk aan Oranjelaan 11A te Harderwijk</meta:user-defined>
    <meta:user-defined meta:name="DCTERMS.W3CDTF/DCTERMS.available">2022-12-08</meta:user-defined>
    <meta:user-defined meta:name="DCTERMS.W3CDTF/OVERHEIDop.jaargang">2022</meta:user-defined>
    <meta:user-defined meta:name="OVERHEIDop.publicationIssue">546030</meta:user-defined>
    <meta:user-defined meta:name="OVERHEIDop.GmbID/DC.identifier">gmb-2022-546030</meta:user-defined>
    <meta:user-defined meta:name="OVERHEIDop.versieInformatie"/>
  </office:meta>
</office:document-meta>
</file>