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de schenktijden van alcohol aan Stichting MESS Harderwijk aan Oranjelaan 11A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chenktijden alcohol </text:span>
          </text:p>
            <text:p text:style-name="common-al">De burgemeester maakt bekend dat hij, op grond van artikel 4, lid 4 van de Alcoholwet, ontheffing verleend van de gestelde regels ten aanzien van schenktijden en bijeenkomsten, zoals vermeld in artikel 2:34B van de Apv, aan Stichting MESS Harderwijk, gevestigd aan de Oranjelaan 11A te Harderwijk, om in de nacht van 31 december 2022 op 1 januari 2023 tot en met 6:00 uur alcoholische dranken te mogen verstrekken. </text:p>
            <text:p text:style-name="common-al">De ontheffing is verleend en verzonden op 1 december 2022.</text:p>
            <text:p text:style-name="common-al">De verleende ontheffing ligt gedurende zes weken ter inzage. Indien u de stukken wilt inzien kunt u telefonisch een afspraak maken met een klantmanager bijzondere wetten van de afdeling vergunningverlening via tel. (0341) 411 911.</text:p>
            <text:p text:style-name="common-al">
            <text:span text:style-name="nadrukvet">Bent u het niet eens met deze beslissing?</text:span>
          </text:p>
            <text:p text:style-name="common-al">Dan kunt u een bezwaarschrift indienen bij de burgemeester, p/a Postbus 1, 3980 AA Zeewolde. Hiervoor geldt een termijn van 6 weken. De bezwaartermijn vangt aan op de dag nadat ik mijn besluit aan de aanvrager bekend heb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46026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02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02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de schenktijden van alcohol aan Stichting MESS Harderwijk aan Oranjelaan 11A te Harderwijk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6026</meta:user-defined>
    <meta:user-defined meta:name="OVERHEIDop.GmbID/DC.identifier">gmb-2022-546026</meta:user-defined>
    <meta:user-defined meta:name="OVERHEIDop.versieInformatie"/>
  </office:meta>
</office:document-meta>
</file>