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eswijk 29 5731VK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eswijk 29 5731VK Mierlo</text:p>
            <text:p text:style-name="common-al">Datum ontvangst: 28-11-2022</text:p>
            <text:p text:style-name="common-al">Omschrijving: het splitsen van een woning in twee woningen</text:p>
            <text:p text:style-name="common-al">Zaaknummer: 17711484761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602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2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2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1484761</meta:user-defined>
    <meta:user-defined meta:name="DCTERMS.abstract">het splitsen van een woning in twee woningen</meta:user-defined>
    <dc:language>nl</dc:language>
    <meta:user-defined meta:name="OVERHEIDop.locatietype/OVERHEIDop.gebiedsmarkering">Punt</meta:user-defined>
    <meta:user-defined meta:name="DC.title">Kennisgeving ontvangst aanvraag omgevingsvergunning Loeswijk 29 5731VK Mierlo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6023</meta:user-defined>
    <meta:user-defined meta:name="OVERHEIDop.GmbID/DC.identifier">gmb-2022-546023</meta:user-defined>
    <meta:user-defined meta:name="OVERHEIDop.versieInformatie"/>
  </office:meta>
</office:document-meta>
</file>