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twee dakkapellen aan de achterzijde aan Nieuwe Bussummerweg 13 en 15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Nieuwe Bussummerweg 13 en 15, het plaatsen van twee dakkapellen aan de achterzijde (verzonden 29 november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8 decem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46018</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018</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018</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Toestemming voor het plaatsen van twee dakkapellen aan de achterzijde aan Nieuwe Bussummerweg 13 en 15 te Huizen</meta:user-defined>
    <meta:user-defined meta:name="DCTERMS.W3CDTF/DCTERMS.available">2022-12-08</meta:user-defined>
    <meta:user-defined meta:name="DCTERMS.W3CDTF/OVERHEIDop.jaargang">2022</meta:user-defined>
    <meta:user-defined meta:name="OVERHEIDop.publicationIssue">546018</meta:user-defined>
    <meta:user-defined meta:name="OVERHEIDop.GmbID/DC.identifier">gmb-2022-546018</meta:user-defined>
    <meta:user-defined meta:name="OVERHEIDop.versieInformatie"/>
  </office:meta>
</office:document-meta>
</file>