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heffing hogere grenswaarde appartementen Boomklever, Bestemmingsplan Kempenland aan Wielewaal 10 5531L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een hogere grenswaarde geluidhinder verleend. De gemeente geeft hiermee toestemming voor ontheffing hogere grenswaarde appartementen Boomklever, Bestemmingsplan Kempenland aan Wielewaal 10 5531LJ Bladel. Het kenmerk van de gemeente voor deze zaak is BLA-2022-015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innen zes weken na de dag waarop dit besluit ter inzage is gelegd, kan beroep worden ingesteld. Het beroepschrift moet naam en adres bevatten, duidelijk maken tegen welk besluit beroep wordt ingesteld en gemotiveerd, gedateerd en ondertekend zijn. Het beroepschrift moet worden gericht aan de Afdeling bestuursrechtspraak van de Raad van State, postbus 20019, 2500 EA Den Haag.</text:p>
            <text:p text:style-name="common-al">Voor deze procedure bij de Afdeling bestuursrechtspraak van de Raad van State is griffierecht verschuldigd. Burgers hebben de mogelijkheid om dit alles ook digitaal via <text:a xlink:href="https://digitaalloket.raadvanstate.nl/" xlink:type="simple">https://digitaalloket.raadvanstate.nl</text:a> te doen. U moet dan wel over DigiD beschikken.</text:p>
            <text:p text:style-name="common-al">Indiening van een beroepschrift houdt niet in dat de werking van het besluit wordt uitgesteld. Daarom kan aan de Voorzitter van de Afdeling bestuursrechtspraak van de Raad van State worden gevraagd een voorlopige voorziening te treffen (verzoek om schorsing van het besluit). Zo’n verzoek kan alleen worden ingediend als ook beroep is ingesteld.</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601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1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1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LA-2022-0157</meta:user-defined>
    <meta:user-defined meta:name="DCTERMS.abstract">ontheffing hogere grenswaarde appartementen Boomklever,  Bestemmingsplan Kempenl</meta:user-defined>
    <dc:language>nl</dc:language>
    <meta:user-defined meta:name="OVERHEIDop.locatietype/OVERHEIDop.gebiedsmarkering">Punt</meta:user-defined>
    <meta:user-defined meta:name="DC.title">Vergunning voor ontheffing hogere grenswaarde appartementen Boomklever, Bestemmingsplan Kempenland aan Wielewaal 10 5531LJ Bladel</meta:user-defined>
    <meta:user-defined meta:name="DCTERMS.W3CDTF/DCTERMS.available">2022-12-08</meta:user-defined>
    <meta:user-defined meta:name="DCTERMS.W3CDTF/OVERHEIDop.jaargang">2022</meta:user-defined>
    <meta:user-defined meta:name="OVERHEIDop.publicationIssue">546016</meta:user-defined>
    <meta:user-defined meta:name="OVERHEIDop.GmbID/DC.identifier">gmb-2022-546016</meta:user-defined>
    <meta:user-defined meta:name="OVERHEIDop.versieInformatie"/>
  </office:meta>
</office:document-meta>
</file>