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Lageveldsweg 3a in Wierden</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mgevingsvergunning voor Carnaval de Tolmennekes 2023 op locatie 2e Lageveldsweg 3a in Wierden. De aanvraag is geregistreerd onder zaaknummer Z2022-00000377.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601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1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1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2e Lageveldsweg 3a in Wierden</meta:user-defined>
    <meta:user-defined meta:name="DCTERMS.W3CDTF/DCTERMS.available">2022-12-08</meta:user-defined>
    <meta:user-defined meta:name="DCTERMS.W3CDTF/OVERHEIDop.jaargang">2022</meta:user-defined>
    <meta:user-defined meta:name="OVERHEIDop.publicationIssue">546013</meta:user-defined>
    <meta:user-defined meta:name="OVERHEIDop.GmbID/DC.identifier">gmb-2022-546013</meta:user-defined>
    <meta:user-defined meta:name="OVERHEIDop.versieInformatie"/>
  </office:meta>
</office:document-meta>
</file>