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eterkast (combi) voor elektra en gas aan Hanendorperweg 366, 8166JJ Emst (6221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meterkast (combi) voor elektra en gas aan Hanendorperweg 366, 8166JJ Emst. </text:p>
            <text:p text:style-name="common-al">Datum aanvraag:  05-12-2022</text:p>
            <text:p text:style-name="common-al">Zaaknummer : 6221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60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49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meterkast (combi) voor elektra en gas aan Hanendorperweg 366, 8166JJ Emst (622170)</meta:user-defined>
    <meta:user-defined meta:name="DCTERMS.W3CDTF/DCTERMS.available">2022-12-08</meta:user-defined>
    <meta:user-defined meta:name="DCTERMS.W3CDTF/OVERHEIDop.jaargang">2022</meta:user-defined>
    <meta:user-defined meta:name="OVERHEIDop.publicationIssue">546006</meta:user-defined>
    <meta:user-defined meta:name="OVERHEIDop.GmbID/DC.identifier">gmb-2022-546006</meta:user-defined>
    <meta:user-defined meta:name="OVERHEIDop.versieInformatie"/>
  </office:meta>
</office:document-meta>
</file>