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, t.h.v. nr. 241 e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2-0422 voor een omgevingsvergunning : het vellen van 1 acacia (noodkap) en 1 els, op locatie Helmerstraat, t.h.v. nr. 241 en 2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elmerstraat, t.h.v. nr. 241 en 263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600</meta:user-defined>
    <meta:user-defined meta:name="OVERHEIDop.GmbID/DC.identifier">gmb-2022-54600</meta:user-defined>
    <meta:user-defined meta:name="OVERHEIDop.versieInformatie"/>
  </office:meta>
</office:document-meta>
</file>