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plus deel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274</text:span>
          </text:p>
            <text:p text:style-name="common-al">Gemeente Amstelveen heeft op 5 december 2022 een aanvraag evenementenvergunning ontvangen voor Koningsnacht 2023, officiële opening Koningsfestiviteiten. De locatie is Stadsplein plus deel Rembrandtwe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2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99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9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9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 plus deel Rembrandtwe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99</meta:user-defined>
    <meta:user-defined meta:name="OVERHEIDop.GmbID/DC.identifier">gmb-2022-545999</meta:user-defined>
    <meta:user-defined meta:name="OVERHEIDop.versieInformatie"/>
  </office:meta>
</office:document-meta>
</file>