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 (wijziging op een reeds verleende vergunning), Boerlestraat 2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69302022</text:p>
            <text:p text:style-name="common-al">Ingekomen: 05-12-2022</text:p>
            <text:p text:style-name="common-al">Locatie: Boerlestraat 2 8131SX Wijhe</text:p>
            <text:p text:style-name="common-al">Projectomschrijving: het bouwen van een schuur (wijziging op een reeds verleende vergunning)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598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69302022</meta:user-defined>
    <meta:user-defined meta:name="DCTERMS.abstract">het bouwen van een schuur (wijziging op een reeds verleende vergunning)</meta:user-defined>
    <dc:language>nl</dc:language>
    <meta:user-defined meta:name="OVERHEIDop.locatietype/OVERHEIDop.gebiedsmarkering">Punt</meta:user-defined>
    <meta:user-defined meta:name="DC.title">Aanvraag omgevingsvergunning, het bouwen van een schuur (wijziging op een reeds verleende vergunning), Boerlestraat 2 8131SX Wijh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5989</meta:user-defined>
    <meta:user-defined meta:name="OVERHEIDop.GmbID/DC.identifier">gmb-2022-545989</meta:user-defined>
    <meta:user-defined meta:name="OVERHEIDop.versieInformatie"/>
  </office:meta>
</office:document-meta>
</file>