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en gebiedsvisie Hezelaar en bijbehorend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zij het ontwerpbestemmingsplan ‘Hezelaar’ en bijbehorend ontwerpbesluit hogere waarden ter inzage leggen</text:p>
            <text:p text:style-name="common-al">
            <text:span text:style-name="nadrukvet">Bestemmingsplan</text:span>
          </text:p>
            <text:p text:style-name="common-al">Het bestemmingsplan maakt in het buurtschap Hezelaar de ontwikkeling van 19 Ruimte voor Ruimte kavels met bijbehorende voorzieningen mogelijk. In de huidige situatie is binnen het plangebied een pluimveehouderij gevestigd die zijn bedrijfsactiviteiten gaat beëindigen. Het plangebied strekt zich daarnaast uit over een aantal  omliggende percelen die nu nog een agrarische bestemming hebben en waarop eveneens Ruimte voor Ruimte kavels worden ontwikkeld. </text:p>
            <text:p text:style-name="common-al">
            <text:span text:style-name="nadrukvet">Gebiedsvisie</text:span>
          </text:p>
            <text:p text:style-name="common-al">Om de kwaliteit van het plan te kunnen borgen is voor het gebied een gebiedsvisie opgesteld. Deze heeft ook als onderlegger gediend voor het bestemmingsplan. De gebiedsvisie wordt nu tegelijkertijd met het bestemmingsplan ter inzage gelegd, omdat deze moet worden gezien als een aanvulling op de structuurvisie buitengebied. Dit laatste is noodzakelijk om te kunnen voldoen aan de Interim omgevingsverordening van de provincie Noord-Brabant. </text:p>
            <text:p text:style-name="common-al">
            <text:span text:style-name="nadrukvet">Anterieure overeenkomst </text:span>
          </text:p>
            <text:p text:style-name="common-al">Artikel 6.12 van de Wet ruimtelijke ordening geeft aan dat het verhaal van kosten over de in het plan of in de vergunning begrepen gronden verzekerd dient te zijn. Met de  initiatiefnemer is een anterieure overeenkomst afgesloten. Door middel van deze overeenkomst is het verhaal van kosten anderszins verzekerd. Voor dit plan hoeft zodoende geen exploitatieplan te worden opgesteld.</text:p>
            <text:p text:style-name="common-al">
            <text:span text:style-name="nadrukvet">Ontheffing hogere geluidswaarde</text:span>
          </text:p>
            <text:p text:style-name="common-al">Uit het akoestisch onderzoek behorende bij dit bestemmingsplan blijkt dat voor drie kavels aan de Gemondseweg ten gevolge van het wegverkeer de voorkeursgrenswaarde wordt overschreden. Op grond van de Wet geluidhinder en het Besluit geluidhinder is het mogelijk om hiervoor een ontheffing te verlenen. Daartoe worden nu de ontwerpbesluiten in procedure gebracht.</text:p>
            <text:p text:style-name="common-al">
            <text:span text:style-name="nadrukvet">Inzagetermijn, procedure en zienswijzen. </text:span>
          </text:p>
            <text:p text:style-name="common-al">Het ontwerpbestemmingsplan en de gebiedsvisie ‘Hezelaar’ met de daarop betrekking hebbende stukken alsmede het ontwerpbesluit voor hogere geluidswaarde liggen van 16 december 2022 tot en met 26 januari 2023 voor eenieder ter inzage bij de receptie in het gemeentehuis, Meanderplein 1 te Sint-Michielsgestel. Buiten de openingstijden is inzage op afspraak mogelijk. Daarvoor kunt u bellen naar de centrale balie.</text:p>
            <text:p text:style-name="common-al">Het digitale ontwerpbestemmingsplan met bijbehorende stukken inclusief de gebiedsvisie en het ontwerpbesluit voor hogere geluidswaarde kunt u daarnaast via diverse zoekopties (via kaart, adres of ID- nummer NL.IMRO.0845.BP2023SMGHEZELM100-ON01) raadplegen en downloaden op de website <text:a xlink:href="http://www.ruimtelijkeplannen.nl" xlink:type="simple">www.ruimtelijkeplannen.nl</text:a>. </text:p>
            <text:p text:style-name="common-al">Binnen de genoemde termijn van terinzagelegging kan een ieder een schriftelijke of mondelinge zienswijze op het ontwerpbestemmingsplan of de gebiedsvisie bij de gemeenteraad indienen. Schriftelijke zienswijzen moeten worden gericht aan de gemeenteraad van Sint-Michielsgestel, postbus 10.000, 5270 GA Sint- Michielsgestel. </text:p>
            <text:p text:style-name="common-al">Het is niet mogelijk zienswijzen anoniem of per e-mail in te dienen. Voor een mondelinge zienswijze op het plan kunt u een afspraak maken.</text:p>
            <text:p text:style-name="common-al">Binnen de genoemde termijn kan tevens eenieder een mondelinge of schriftelijke zienswijze indienen tegen het ontwerpbesluit ontheffing voor hogere geluidswaarde. Deze zienswijze kunt u richten aan het college van burgemeester en wethouders van Sint-Michielsgestel, postbus 10.000, 5270GA te Sint-Michielsgestel. </text:p>
            <text:p text:style-name="common-al">Voor informatie en het geven van een eventuele mondelinge zienswijze kunt u contact opnemen met de behandelend ambtenaar van de gemeente Sint-Michielsgestel. Om termijnoverschrijding te voorkomen wordt u verzocht om uiterlijk 14 dagen vóór afloop van de inzagetermijn hiervoor een afspraak te maken.</text:p>
            <text:p text:style-name="common-al">
            <text:span text:style-name="nadrukvet">Informatie. </text:span>
          </text:p>
            <text:p text:style-name="common-al">Indien u nog vragen heeft kunt u contact opnemen met de heer J. van Gorp van het team Ruimtelijke ontwikkeling, bereikbaar via telefoonnummer 0613020673 of per email via j.v.gorp@mijngemeentedichtb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59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SMGHEZELM100-ON01</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bestemmingsplan en gebiedsvisie Hezelaar en bijbehorend ontwerpbesluit hogere waarden (Wet Geluidhinder).</meta:user-defined>
    <meta:user-defined meta:name="DCTERMS.W3CDTF/DCTERMS.available">2022-12-15</meta:user-defined>
    <meta:user-defined meta:name="DCTERMS.W3CDTF/OVERHEIDop.jaargang">2022</meta:user-defined>
    <meta:user-defined meta:name="OVERHEIDop.publicationIssue">545985</meta:user-defined>
    <meta:user-defined meta:name="OVERHEIDop.GmbID/DC.identifier">gmb-2022-545985</meta:user-defined>
    <meta:user-defined meta:name="OVERHEIDop.versieInformatie"/>
  </office:meta>
</office:document-meta>
</file>