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069 Siriusstraat 41 te Tilburg, het verlengen van de tijdelijke omgevingsvergunning voor het tijdelijk gebruiken, verzonden 7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069 - B - Sirius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9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069 Siriusstraat 41 te Tilburg, het verlengen van de tijdelijke omgevingsvergunning voor het tijdelijk gebruiken, verzonden 7 februari 202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98</meta:user-defined>
    <meta:user-defined meta:name="OVERHEIDop.GmbID/DC.identifier">gmb-2022-54598</meta:user-defined>
    <meta:user-defined meta:name="OVERHEIDop.versieInformatie"/>
  </office:meta>
</office:document-meta>
</file>