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lachthuisterrein, 2022-08910, het voormalige directiegebouw van het Slachthuiscomplex wordt getransformeerd tot woongebouw met 7 appartementen, ingekomen 5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597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7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7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Haarlem, ingekomen aanvraag omgevingsvergunning Slachthuisterrein, 2022-08910, het voormalige directiegebouw van het Slachthuiscomplex wordt getransformeerd tot woongebouw met 7 appartementen, ingekomen 5 december 2022</meta:user-defined>
    <meta:user-defined meta:name="DCTERMS.W3CDTF/DCTERMS.available">2022-12-08</meta:user-defined>
    <meta:user-defined meta:name="DCTERMS.W3CDTF/OVERHEIDop.jaargang">2022</meta:user-defined>
    <meta:user-defined meta:name="OVERHEIDop.publicationIssue">545970</meta:user-defined>
    <meta:user-defined meta:name="OVERHEIDop.GmbID/DC.identifier">gmb-2022-545970</meta:user-defined>
    <meta:user-defined meta:name="OVERHEIDop.versieInformatie"/>
  </office:meta>
</office:document-meta>
</file>