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rnst Casimirstraat 13, 2713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december 2022 een besluit verzonden op de aanvraag met zaaknummer 2022-091267 voor het plaatsen van een dakkapel op het voordakvlak van de woning op locatie Ernst Casimirstraat 13, 2713B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59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rnst Casimirstraat 13, 2713B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Ernst Casimirstraat 13, 2713BD Zoeter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67</meta:user-defined>
    <meta:user-defined meta:name="OVERHEIDop.GmbID/DC.identifier">gmb-2022-545967</meta:user-defined>
    <meta:user-defined meta:name="OVERHEIDop.versieInformatie"/>
  </office:meta>
</office:document-meta>
</file>