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5: Verleende omgevingsvergunning, snoeien van 1 monumentale ceder, gemeente Wageningen (enkelvoudige snoei),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5, snoeien van 1 monumentale ceder, Z22.013088, aan aanvrager verzonden op 06-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59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85: Verleende omgevingsvergunning, snoeien van 1 monumentale ceder, gemeente Wageningen (enkelvoudige snoei), reguliere procedure</meta:user-defined>
    <meta:user-defined meta:name="DCTERMS.W3CDTF/DCTERMS.available">2022-12-08</meta:user-defined>
    <meta:user-defined meta:name="DCTERMS.W3CDTF/OVERHEIDop.jaargang">2022</meta:user-defined>
    <meta:user-defined meta:name="OVERHEIDop.publicationIssue">545966</meta:user-defined>
    <meta:user-defined meta:name="OVERHEIDop.GmbID/DC.identifier">gmb-2022-545966</meta:user-defined>
    <meta:user-defined meta:name="OVERHEIDop.versieInformatie"/>
  </office:meta>
</office:document-meta>
</file>