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ieve festiviteit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29 november 2022 besloten om voor 2023 de navolgende festiviteiten aan te wijzen als zijnde collectieve festiviteiten als bedoeld in artikel 4:2 van de Algemene Plaatselijke Verordening Maassluis 2021: </text:p>
            <text:list text:style-name="id1-3-2-1-1-2">
              <text:list-item text:style-override="id1-3-2-1-1-2-1">
                <text:number>•</text:number>
                <text:p text:style-name="al">Koningsdag (donderdag 27 april 2023); </text:p>
              </text:list-item>
              <text:list-item text:style-override="id1-3-2-1-1-2-2">
                <text:number>•</text:number>
                <text:p text:style-name="al"> Furieade (vrijdag 6 oktober 2023 en zaterdag 7 oktober 2023);</text:p>
              </text:list-item>
              <text:list-item text:style-override="id1-3-2-1-1-2-3">
                <text:number>•</text:number>
                <text:p text:style-name="al"> Oudejaarsdag (zondag 31 december 2023); </text:p>
              </text:list-item>
              <text:list-item text:style-override="id1-3-2-1-1-2-4">
                <text:number>•</text:number>
                <text:p text:style-name="al"> Bevrijdingsdag (vrijdag 5 mei 2023)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596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ieve festiviteiten 2023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65</meta:user-defined>
    <meta:user-defined meta:name="OVERHEIDop.GmbID/DC.identifier">gmb-2022-545965</meta:user-defined>
    <meta:user-defined meta:name="OVERHEIDop.versieInformatie"/>
  </office:meta>
</office:document-meta>
</file>