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Ossendijk 14: aanleggen twee inritten/uit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Ossendijk 14</text:p>
            <text:p text:style-name="common-al">Project: het aanleggen van twee inritten/uitwegen</text:p>
            <text:p text:style-name="common-al">Verzonden: 06 dec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596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6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6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2-001827</meta:user-defined>
    <meta:user-defined meta:name="DCTERMS.abstract">het aanleggen van twee inritten/uitwegen</meta:user-defined>
    <dc:language>nl</dc:language>
    <meta:user-defined meta:name="OVERHEIDop.locatietype/OVERHEIDop.gebiedsmarkering">Punt</meta:user-defined>
    <meta:user-defined meta:name="DC.title">Gemeente Tubbergen - verleende omgevingsvergunning, Geesteren, Ossendijk 14: aanleggen twee inritten/uitwegen</meta:user-defined>
    <meta:user-defined meta:name="DCTERMS.W3CDTF/DCTERMS.available">2022-12-13</meta:user-defined>
    <meta:user-defined meta:name="DCTERMS.W3CDTF/OVERHEIDop.jaargang">2022</meta:user-defined>
    <meta:user-defined meta:name="OVERHEIDop.publicationIssue">545963</meta:user-defined>
    <meta:user-defined meta:name="OVERHEIDop.GmbID/DC.identifier">gmb-2022-545963</meta:user-defined>
    <meta:user-defined meta:name="OVERHEIDop.versieInformatie"/>
  </office:meta>
</office:document-meta>
</file>