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33, 2022-08908, het bouwen van een extra toegang tot de parkeergarage Houtplein die gebruik zal worden als in- en uitgang voor de in de bestaande parkeergarage in te richten fietsenstalling, ingekomen 5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96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6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6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plein 33, 2022-08908, het bouwen van een extra toegang tot de parkeergarage Houtplein die gebruik zal worden als in- en uitgang voor de in de bestaande parkeergarage in te richten fietsenstalling, ingekomen 5 december 2022</meta:user-defined>
    <meta:user-defined meta:name="DCTERMS.W3CDTF/DCTERMS.available">2022-12-08</meta:user-defined>
    <meta:user-defined meta:name="DCTERMS.W3CDTF/OVERHEIDop.jaargang">2022</meta:user-defined>
    <meta:user-defined meta:name="OVERHEIDop.publicationIssue">545962</meta:user-defined>
    <meta:user-defined meta:name="OVERHEIDop.GmbID/DC.identifier">gmb-2022-545962</meta:user-defined>
    <meta:user-defined meta:name="OVERHEIDop.versieInformatie"/>
  </office:meta>
</office:document-meta>
</file>