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Pieterszoon Coenstraat 31, 5223 VN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Pieterszoon Coenstraat 31, 5223 VN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Jan Pieterszoon Coenstraat 31, 5223 VN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502354</text:p>
            <text:p text:style-name="common-al">
            <text:span text:style-name="nadrukvet">Datum besluit: 6 dec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4596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6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96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502354</meta:user-defined>
    <dc:language>nl</dc:language>
    <meta:user-defined meta:name="OVERHEIDop.locatietype/OVERHEIDop.gebiedsmarkering">Punt</meta:user-defined>
    <meta:user-defined meta:name="DC.title">Jan Pieterszoon Coenstraat 31, 5223 VN, 's-Hertogenbosch, melding akkoord, Bouwbeslui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961</meta:user-defined>
    <meta:user-defined meta:name="OVERHEIDop.GmbID/DC.identifier">gmb-2022-545961</meta:user-defined>
    <meta:user-defined meta:name="OVERHEIDop.versieInformatie"/>
  </office:meta>
</office:document-meta>
</file>