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50 in Nieuwkoop - het plaatsen van zonnepanelen 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0 in Nieuwkoop - zaaknummer Z2022-00001785 - aanvraag omgevingsvergunning voor het plaatsen van zonnepanelen  in de tuin - ingekomen op 21 nov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596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50 in Nieuwkoop - het plaatsen van zonnepanelen  in de tui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960</meta:user-defined>
    <meta:user-defined meta:name="OVERHEIDop.GmbID/DC.identifier">gmb-2022-545960</meta:user-defined>
    <meta:user-defined meta:name="OVERHEIDop.versieInformatie"/>
  </office:meta>
</office:document-meta>
</file>