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het afwijken van het bestemmingsplan tbv kamergewijze verhuur Westzijde 211 D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12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31-01-2022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4596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9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9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gen omgevingsvergunning voor het het afwijken van het bestemmingsplan tbv kamergewijze verhuur Westzijde 211 D Zaandam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596</meta:user-defined>
    <meta:user-defined meta:name="OVERHEIDop.GmbID/DC.identifier">gmb-2022-54596</meta:user-defined>
    <meta:user-defined meta:name="OVERHEIDop.versieInformatie"/>
  </office:meta>
</office:document-meta>
</file>