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duurzamen van 72 appartementen,  [DVT00B13353] Deventer B 13353, Ceintuurbaan 219 t/m 361, (oneven) 7413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2130</text:p>
            <text:p text:style-name="common-al">Ingekomen: 02-12-2022</text:p>
            <text:p text:style-name="common-al">Locatie: [DVT00B13353] Deventer B 13353 , Ceintuurbaan 219 t/m 361, (oneven) 7413 Deventer</text:p>
            <text:p text:style-name="common-al">Projectomschrijving: het verduurzamen van 72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95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5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5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130</meta:user-defined>
    <meta:user-defined meta:name="DCTERMS.abstract">het verduurzamen van 72 appartementen</meta:user-defined>
    <dc:language>nl</dc:language>
    <meta:user-defined meta:name="OVERHEIDop.locatietype/OVERHEIDop.gebiedsmarkering">Punt</meta:user-defined>
    <meta:user-defined meta:name="DC.title">Aanvraag omgevingsvergunning, het verduurzamen van 72 appartementen,  [DVT00B13353] Deventer B 13353, Ceintuurbaan 219 t/m 361, (oneven) 7413 Deventer</meta:user-defined>
    <meta:user-defined meta:name="DCTERMS.W3CDTF/DCTERMS.available">2022-12-08</meta:user-defined>
    <meta:user-defined meta:name="DCTERMS.W3CDTF/OVERHEIDop.jaargang">2022</meta:user-defined>
    <meta:user-defined meta:name="OVERHEIDop.publicationIssue">545957</meta:user-defined>
    <meta:user-defined meta:name="OVERHEIDop.GmbID/DC.identifier">gmb-2022-545957</meta:user-defined>
    <meta:user-defined meta:name="OVERHEIDop.versieInformatie"/>
  </office:meta>
</office:document-meta>
</file>