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Hendrik ter Kuilestraa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een ontwerpbesluit genomen op de aanvraag met zaaknummer V-2022-3937 voor een omgevingsvergunning :het opslaan van afvalstoffen, op locatie Hendrik ter Kuilestraat 135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16 december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595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Hendrik ter Kuilestraat 135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5951</meta:user-defined>
    <meta:user-defined meta:name="OVERHEIDop.GmbID/DC.identifier">gmb-2022-545951</meta:user-defined>
    <meta:user-defined meta:name="OVERHEIDop.versieInformatie"/>
  </office:meta>
</office:document-meta>
</file>