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meerjarige evenementenvergunning toegekend - Zij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749</text:span>
          </text:p>
            <text:p text:style-name="common-al">Gemeente Aalsmeer heeft op 6 december 2022 een besluit genomen op de aanvraag meerjarige evenementenvergunning voor Winterbraderie op 17 december 2022. Periode geldigheid vergunning: 17 december 2022 t/m 16 december 2027 De locatie is Zijdstraa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8749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594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meerjarige evenementenvergunning toegekend - Zijdstraa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947</meta:user-defined>
    <meta:user-defined meta:name="OVERHEIDop.GmbID/DC.identifier">gmb-2022-545947</meta:user-defined>
    <meta:user-defined meta:name="OVERHEIDop.versieInformatie"/>
  </office:meta>
</office:document-meta>
</file>