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nenstraat 1, 2022-08901, verandering van de voorgevel met nieuw kozijn en gevelpanelen. Intern wordt een constructieve wijziging gedaa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nenstraat 1, 2022-08901, verandering van de voorgevel met nieuw kozijn en gevelpanelen. Intern wordt een constructieve wijziging gedaan, ingekomen 5 december 2022</meta:user-defined>
    <meta:user-defined meta:name="DCTERMS.W3CDTF/DCTERMS.available">2022-12-08</meta:user-defined>
    <meta:user-defined meta:name="DCTERMS.W3CDTF/OVERHEIDop.jaargang">2022</meta:user-defined>
    <meta:user-defined meta:name="OVERHEIDop.publicationIssue">545946</meta:user-defined>
    <meta:user-defined meta:name="OVERHEIDop.GmbID/DC.identifier">gmb-2022-545946</meta:user-defined>
    <meta:user-defined meta:name="OVERHEIDop.versieInformatie"/>
  </office:meta>
</office:document-meta>
</file>